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llo darkness, my old <text:span text:style-name="Measure_20__23_1">friend</text:span> <text:s text:c="4"/>[Verse] G <text:s text:c="3"/>G</text:p>
      <text:p>I've come to talk with you a<text:span text:style-name="Measure_20__23_1">gain</text:span> <text:s text:c="9"/>Am <text:s text:c="2"/>Am</text:p>
      <text:p>Because a vision softl<text:span text:style-name="Measure_20__23_1">y cr</text:span>eeping <text:s text:c="9"/>F-C <text:s/>C</text:p>
      <text:p>Left its seeds while I wa<text:span text:style-name="Measure_20__23_1">s sl</text:span>eeping <text:s text:c="6"/>F-C (C½)</text:p>
      <text:p>And the <text:span text:style-name="Measure_20__23_1">vi</text:span>sion that was <text:span text:style-name="Measure_20__23_2">plan</text:span>ted <text:s text:c="10"/>F <text:s text:c="4"/>F</text:p>
      <text:p><text:s text:c="4"/>in my brai<text:span text:style-name="Measure_20__23_1">n</text:span> - Still re<text:span text:style-name="Measure_20__23_2">mains</text:span> <text:s text:c="10"/>C <text:s text:c="3"/>C</text:p>
      <text:p>Within the <text:span text:style-name="Measure_20__23_1">sound</text:span> of <text:span text:style-name="Measure_20__23_2">si</text:span>lence <text:s text:c="13"/>(C½)</text:p>
      <text:p><text:s text:c="42"/>G <text:s text:c="3"/>Am</text:p>
      <text:p>In restless dreams, I walked a<text:span text:style-name="Measure_20__23_1">lone</text:span> <text:s text:c="13"/>Am-X</text:p>
      <text:p>Narrow streets of cobble<text:span text:style-name="Measure_20__23_1">stone</text:span></text:p>
      <text:p>'Neath the halo of <text:span text:style-name="Measure_20__23_1">a str</text:span>eet lamp <text:s text:c="13"/>[Intro]</text:p>
      <text:p>I turned my collar to the co<text:span text:style-name="Measure_20__23_1">ld a</text:span>nd damp <text:s text:c="6"/>Am Am</text:p>
      <text:p>When my <text:span text:style-name="Measure_20__23_1">eyes</text:span> were stabbed by the <text:span text:style-name="Measure_20__23_2">flash</text:span></text:p>
      <text:p><text:s text:c="4"/>of a neon li<text:span text:style-name="Measure_20__23_1">ght</text:span> - That split the <text:span text:style-name="Measure_20__23_2">night</text:span></text:p>
      <text:p>And touched the <text:span text:style-name="Measure_20__23_1">sound</text:span> of <text:span text:style-name="Measure_20__23_2">si</text:span>lence</text:p>
      <text:p><text:s text:c="46"/>[Verse]</text:p>
      <text:p>And in the naked light I <text:span text:style-name="Measure_20__23_1">saw</text:span> <text:s text:c="16"/>(C) (…)</text:p>
      <text:p>Ten thousand people, maybe <text:span text:style-name="Measure_20__23_1">more</text:span> <text:s text:c="5"/>╔════════════╗</text:p>
      <text:p>People talking withou<text:span text:style-name="Measure_20__23_1">t sp</text:span>eaking <text:s text:c="5"/>║ The Sound <text:s/>║</text:p>
      <text:p>People hearing withou<text:span text:style-name="Measure_20__23_1">t l</text:span>istening <text:s text:c="4"/>║ of Silence ║</text:p>
      <text:p>People writing <text:span text:style-name="Measure_20__23_1">songs</text:span> that <text:span text:style-name="Measure_20__23_2">voi</text:span>ces <text:s text:c="4"/>║ <text:s/>Simon &amp; <text:s text:c="2"/>║</text:p>
      <text:p><text:s text:c="4"/>never sha<text:span text:style-name="Measure_20__23_1">red</text:span> - And no one <text:span text:style-name="Measure_20__23_2">dared</text:span> <text:s/>║ Garfunkel <text:s/>║</text:p>
      <text:p>Disturb the <text:span text:style-name="Measure_20__23_1">sound</text:span> of <text:span text:style-name="Measure_20__23_2">si</text:span>lence <text:s text:c="8"/>╚════════════╝</text:p>
      <text:p/>
      <text:p>Fools, said I, you do not <text:span text:style-name="Measure_20__23_1">know</text:span> <text:s text:c="15"/>[Verse]</text:p>
      <text:p>Silence, like a cancer, <text:span text:style-name="Measure_20__23_1">grows</text:span> <text:s text:c="15"/>(…) (C)</text:p>
      <text:p>Hear my words that I mi<text:span text:style-name="Measure_20__23_1">ght t</text:span>each you</text:p>
      <text:p>Take my arms that I mi<text:span text:style-name="Measure_20__23_1">ght r</text:span>each you</text:p>
      <text:p>But my <text:span text:style-name="Measure_20__23_1">words</text:span>, like <text:span text:style-name="Measure_20__23_2">si</text:span>lent raindrops, fe<text:span text:style-name="Measure_20__23_1">ll</text:span></text:p>
      <text:p>And <text:span text:style-name="Measure_20__23_1">e</text:span>choed - In the <text:span text:style-name="Measure_20__23_1">wells</text:span> of <text:span text:style-name="Measure_20__23_2">si</text:span>lence</text:p>
      <text:p/>
      <text:p>And the people bowed and <text:span text:style-name="Measure_20__23_1">prayed</text:span> <text:s text:c="14"/>[Verse]</text:p>
      <text:p>To the neon god they <text:span text:style-name="Measure_20__23_1">made</text:span> <text:s text:c="18"/>(C) (C)</text:p>
      <text:p>And the sign flashed out i<text:span text:style-name="Measure_20__23_1">ts w</text:span>arning</text:p>
      <text:p>In the words that it wa<text:span text:style-name="Measure_20__23_1">s f</text:span>orming</text:p>
      <text:p>And the sign said, the <text:span text:style-name="Measure_20__23_1">words</text:span> of the prophets are</text:p>
      <text:p><text:s text:c="4"/><text:span text:style-name="Measure_20__23_2">writ</text:span>ten on the subway wa<text:span text:style-name="Measure_20__23_1">lls</text:span> - And tenement <text:span text:style-name="Measure_20__23_2">halls</text:span></text:p>
      <text:p>And <text:span text:style-name="Measure_20__23_1">whis</text:span>pered - In the <text:span text:style-name="Measure_20__23_1">sound</text:span> of <text:span text:style-name="Measure_20__23_2">si</text:span>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dnesday Morning, 3 A.M.</meta:user-defined>
    <meta:user-defined meta:name="Year">1964</meta:user-defined>
  </office:meta>
</office:document-meta>
</file>